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Arial1" style:font-name-asian="Times New Roman" style:language-asian="cs" style:country-asian="CZ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1" style:font-name-asian="Times New Roman" style:language-asian="cs" style:country-asian="CZ" style:font-name-complex="Arial2"/>
    </style:style>
    <style:style style:name="T2" style:family="text">
      <style:text-properties style:font-name="Arial1" fo:font-size="14pt" style:font-name-asian="Times New Roman" style:font-size-asian="14pt" style:language-asian="cs" style:country-asian="CZ" style:font-name-complex="Arial2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style:font-name-asian="Times New Roman" style:font-size-asian="14pt" style:language-asian="cs" style:country-asian="CZ" style:font-name-complex="Arial2" style:font-size-complex="14pt"/>
    </style:style>
    <style:style style:name="T4" style:family="text"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T5" style:family="text">
      <style:text-properties style:font-name="Arial1" fo:font-weight="bold" style:font-name-asian="Times New Roman" style:language-asian="cs" style:country-asian="CZ" style:font-weight-asian="bold" style:font-name-complex="Arial2" style:font-weight-complex="bold"/>
    </style:style>
    <style:style style:name="T6" style:family="text">
      <style:text-properties fo:color="#e12a2a" style:font-name="Arial1" style:text-underline-style="solid" style:text-underline-width="auto" style:text-underline-color="font-color" style:font-name-asian="Times New Roman" style:language-asian="cs" style:country-asian="CZ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Úřad pro zastupování státu ve věcech majetkových</text:span></text:p>
      <text:p text:style-name="P1"><text:span text:style-name="T4">Rašínovo nábřeží 390/42, 128 00 Praha 2</text:span></text:p>
      <text:p text:style-name="P1"><text:span text:style-name="T5"> </text:span></text:p>
      <text:p text:style-name="P1"><text:span text:style-name="T5">Výzva</text:span></text:p>
      <text:p text:style-name="P1"><text:span text:style-name="T5">podle § 65 odst. 3 zákona č. 256/2013 Sb., katastrální zákon, vlastníkům nemovitostí <text:line-break/>a dalším oprávněným, kteří nejsou označeni v katastru nemovitostí dostatečně určitě</text:span></text:p>
      <text:p text:style-name="P1"><text:span text:style-name="T1"> </text:span></text:p>
      <text:p text:style-name="P2"><text:span text:style-name="T1">Úřad pro zastupování státu ve věcech majetkových </text:span><text:span text:style-name="T5">vyzývá</text:span><text:span text:style-name="T1">, podle § 65 odst. 3 zákona č. 256/2013 Sb., katastrální zákon, </text:span><text:span text:style-name="T5">vlastníky nemovitostí a další oprávněné osoby</text:span><text:span text:style-name="T1">, </text:span><text:span text:style-name="T5">kteří</text:span><text:span text:style-name="T1"> </text:span><text:span text:style-name="T5">nejsou označeni v katastru nemovitostí dostatečně určitě, jak vyžaduje katastrální zákon,</text:span><text:span text:style-name="T1"> aby se přihlásili ke svému vlastnictví uvedené nemovitosti u místně příslušného pracoviště Úřadu pro zastupování státu ve věcech majetkových. </text:span></text:p>
      <text:p text:style-name="P2"><text:span text:style-name="T1">Seznam nemovitostí, jichž se tato výzva týká, je zveřejněn na webových stránkách Úřadu pro zastupování státu ve věcech majetkových </text:span><text:a xlink:type="simple" xlink:href="http://www.uzsvm.cz/" text:style-name="Internet_20_link" text:visited-style-name="Visited_20_Internet_20_Link"><text:span text:style-name="T6">www.uzsvm.cz</text:span></text:a><text:span text:style-name="T1"> v sekci „Nabídka majetku“, <text:line-break/>v části „Nedostatečně určitě identifikovaní vlastníci“.</text:span></text:p>
      <text:p text:style-name="P2"><text:span text:style-name="T1">Úřad pro zastupování státu ve věcech majetkových tímto upozorňuje na skutečnost, <text:line-break/>že pokud se vlastník nemovité věci nepřihlásí ve lhůtě stanovené v § 1050, odst. 2 zákona č. 89/2012 Sb., občanský zákoník, tj. do 31. 12. 2023, má se za to, že ji opustil. Potom <text:line-break/>ve smyslu § 1045, odst. 2 tohoto zákona připadne opuštěná nemovitá věc do vlastnictví státu. </text:span></text:p>
      <text:p text:style-name="P3"><text:span text:style-name="T1"> </text:span></text:p>
      <text:p text:style-name="P3"><text:span text:style-name="T1"> </text:span></text:p>
      <text:p text:style-name="P5"><text:span text:style-name="T1">V Praze dne 6. 3. 2014                 </text:span></text:p>
      <text:p text:style-name="P6"/>
      <text:p text:style-name="P7"><text:span text:style-name="T1">                                                           <text:tab/><text:tab/><text:tab/>  <text:s text:c="5"/>Ing. Miloslav Vaněk v.r.</text:span></text:p>
      <text:p text:style-name="P4"><text:span text:style-name="T1">                                                        <text:tab/><text:tab/><text:tab/><text:tab/> generální ředit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ms-rtethemeforecolor-2-0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Samková</meta:initial-creator>
    <dc:creator>Petra Samková</dc:creator>
    <meta:editing-cycles>1</meta:editing-cycles>
    <meta:creation-date>2018-02-20T12:56:00</meta:creation-date>
    <dc:date>2018-02-20T12:59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97" meta:character-count="1461"/>
    <meta:user-defined meta:name="AppVersion">12.0000</meta:user-defined>
    <meta:user-defined meta:name="Company">UZS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